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7" style:parent-style-name="Standard" style:family="paragraph">
      <style:text-properties style:font-name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Реквизиты Адмик</text:span></text:p>
      <text:p text:style-name="Standard"><text:span text:style-name="T3">Полное наименование: Общество с ограниченной ответственностью «Адмик»</text:span></text:p>
      <text:p text:style-name="Standard"><text:span text:style-name="T4">Сокращенное наименование:<text:s/></text:span><text:bookmark-start text:name="_Hlk500756620"/><text:bookmark-start text:name="_Hlk500756733"/><text:span text:style-name="T5">ООО «Адмик»</text:span><text:bookmark-end text:name="_Hlk500756620"/></text:p>
      <text:p text:style-name="Standard"><text:bookmark-end text:name="_Hlk500756733"/><text:span text:style-name="T6">ИНН<text:s/></text:span><text:span text:style-name="T7">7838433245 <text:s/></text:span></text:p>
      <text:p text:style-name="Standard"><text:span text:style-name="T8">КПП<text:s/></text:span><text:span text:style-name="T9">780501001</text:span></text:p>
      <text:p text:style-name="Standard"><text:span text:style-name="T10">ОГРН<text:s/></text:span><text:span text:style-name="T11">1097847299626</text:span></text:p>
      <text:p text:style-name="Standard"><text:span text:style-name="T12">ОКПО 63023982</text:span></text:p>
      <text:p text:style-name="Standard"><text:span text:style-name="T13">Юридический адрес:<text:s/></text:span><text:span text:style-name="T14">198207, Санкт-Петербург г, Трамвайный пр-кт, дом № 12, корпус 2, литер А, помещение 6Н, офис 66, этаж 4</text:span></text:p>
      <text:p text:style-name="Standard"><text:span text:style-name="T15">Расчетный счет:<text:s/></text:span><text:span text:style-name="T16">40702810755000046214</text:span></text:p>
      <text:p text:style-name="P17">Банк:<text:tab/>СЕВЕРО-ЗАПАДНЫЙ БАНК ПАО СБЕРБАНК г Санкт-Петербург</text:p>
      <text:p text:style-name="Standard"><text:span text:style-name="T18">БИК:</text:span><text:span text:style-name="T19"><text:tab/>044030653</text:span></text:p>
      <text:p text:style-name="Standard"><text:span text:style-name="T20">Корр. счет: 30101810500000000653</text:span></text:p>
      <text:p text:style-name="Standard"><text:span text:style-name="T21">Генеральный директор: Рыжкина Анна Александровна</text:span></text:p>
      <text:p text:style-name="Standard"><text:span text:style-name="T22">Телефон:<text:s/></text:span><text:bookmark-start text:name="_Hlk500757842"/><text:span text:style-name="T23">+7 (812)</text:span><text:bookmark-end text:name="_Hlk500757842"/><text:span text:style-name="T24"><text:s/>614 64 01</text:span><text:span text:style-name="T25"><text:tab/></text:span></text:p>
      <text:p text:style-name="Standard"><text:span text:style-name="T26">Почта:<text:s/></text:span><text:span text:style-name="T27">sale</text:span><text:span text:style-name="T28">@</text:span><text:span text:style-name="T29">admikelectro</text:span><text:span text:style-name="T30">.</text:span><text:span text:style-name="T31">ru</text:span><text:bookmark-start text:name="_Hlk500757853"/></text:p>
      <text:p text:style-name="Standard"><text:bookmark-end text:name="_Hlk500757853"/><text:span text:style-name="T32">Сайт:<text:s/></text:span><text:bookmark-start text:name="_Hlk500757828"/><text:span text:style-name="T33"><text:s/></text:span><text:span text:style-name="T34">admikelectro</text:span><text:span text:style-name="T35">.</text:span><text:span text:style-name="T36">ru</text:span><text:span text:style-name="T37"><text:s text:c="4"/></text:span><text:bookmark-end text:name="_Hlk500757828"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Григорьева</meta:initial-creator>
    <dc:creator>Крупнов Антон</dc:creator>
    <meta:creation-date>2019-07-17T19:49:00Z</meta:creation-date>
    <dc:date>2022-07-14T15:14:00Z</dc:date>
    <meta:template xlink:href="Normal" xlink:type="simple"/>
    <meta:editing-cycles>8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7" meta:row-count="4" meta:non-whitespace-character-count="501"/>
  </office:meta>
</office:document-meta>
</file>